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bouwen van een woning een aanbrengen van een steiger. </text:p>
      <text:section text:name="zakelijke-mededeling_id1-3-2" text:style-name="zakelijke-mededeling">
        <text:section text:name="zakelijke-mededeling-tekst_id1-3-2-1" text:style-name="zakelijke-mededeling-tekst">
          <text:section text:name="tekst_id1-3-2-1-1" text:style-name="tekst">
            <text:p text:style-name="last-al">(K.16.080.V01, 11 februari 2016) I. Ligthart-de Kruijk, het slopen en het bouwen van een woning binnen de kernzone van de boezemwaterkering en het aanbrengen van een steiger met ligtplaats binnen de beschermingszone van de boezemwaterkering en in de Rotte ter plaatse van Rottekade 52 te Zeven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laats]</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11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slopen en bouwen van een woning een aanbrengen van een steig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10</meta:user-defined>
    <meta:user-defined meta:name="OVERHEIDop.WsbID/DC.identifier">wsb-2016-1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61DW 52</meta:user-defined>
    <meta:user-defined meta:name="OVERHEIDop.woonplaats">Zevenhuizen</meta:user-defined>
    <meta:user-defined meta:name="OVERHEIDop.straatnaam">Rottekad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7530 443145</meta:user-defined>
    <meta:user-defined meta:name="OVERHEIDop.versieInformatie"/>
  </office:meta>
</office:document-meta>
</file>