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onttrekken en lozen van grondwater ter plaatse van de Vogelbuurt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 en lozen van grondwater ter plaatse van de Vogelbuurt te Driel, zaaknummer 201517928. </text:p>
            <text:p text:style-name="common-al">Start bezwaartermijn: 2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en lozen van grondwater ter plaatse van de Vogelbuurt te 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11</meta:user-defined>
    <meta:user-defined meta:name="OVERHEIDop.WsbID/DC.identifier">wsb-2016-1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5AX 16</meta:user-defined>
    <meta:user-defined meta:name="OVERHEIDop.woonplaats">Driel</meta:user-defined>
    <meta:user-defined meta:name="OVERHEIDop.straatnaam">Fazant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4519 441477</meta:user-defined>
    <meta:user-defined meta:name="OVERHEIDop.versieInformatie"/>
  </office:meta>
</office:document-meta>
</file>