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2968 het aanbrengen van een schuur ter plaatse van Leimuiderdijk 38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1 februari 2016 een vergunning verleend  voor het aanbrengen en hebben van een schuur binnen de kernzone van de regionale kering van de Haarlemmermeerpolder, een en ander ter plaatse van Leimuiderdijk 38 te Rijsenhout in gemeente Haarlemmermeer.</text:p>
            <text:p text:style-name="common-al"/>
            <text:p text:style-name="common-al">De stukken liggen tot en met 24 maart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1 febr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10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0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968 het aanbrengen van een schuur ter plaatse van Leimuiderdijk 38 te Rijsen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109</meta:user-defined>
    <meta:user-defined meta:name="OVERHEIDop.WsbID/DC.identifier">wsb-2016-110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435CR 38</meta:user-defined>
    <meta:user-defined meta:name="OVERHEIDop.woonplaats">Rijsenhout</meta:user-defined>
    <meta:user-defined meta:name="OVERHEIDop.straatnaam">Leimuiderdijk</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exb-2016-4946</meta:user-defined>
    <meta:user-defined meta:name="OVERHEID.EPSG28992/DC.spatial">108921 474371</meta:user-defined>
    <meta:user-defined meta:name="OVERHEIDop.versieInformatie"/>
  </office:meta>
</office:document-meta>
</file>