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53 diverse werkzaamheden ter plaatse van Vlietweg 11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6 een vergunning verleend voor het realiseren en hebben van een insteekhaven en hierbij aanbrengen en hebben van een damwand en het omleggen van de kering (in grondconstructie) conform vigerend legger profiel, een en ander ter plaatse van Vlietweg 11 in Leiden.</text:p>
            <text:p text:style-name="common-al"/>
            <text:p text:style-name="common-al">De stukken liggen tot en met 24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1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10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53 diverse werkzaamheden ter plaatse van Vlietweg 11 te Le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07</meta:user-defined>
    <meta:user-defined meta:name="OVERHEIDop.WsbID/DC.identifier">wsb-2016-110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23LA 11</meta:user-defined>
    <meta:user-defined meta:name="OVERHEIDop.woonplaats">Leiden</meta:user-defined>
    <meta:user-defined meta:name="OVERHEIDop.straatnaam">Vliet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4943</meta:user-defined>
    <meta:user-defined meta:name="OVERHEID.EPSG28992/DC.spatial">92490 461136</meta:user-defined>
    <meta:user-defined meta:name="OVERHEIDop.versieInformatie"/>
  </office:meta>
</office:document-meta>
</file>