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29 diverse werkzaamheden ter hoogte van de Korteraarseweg 90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6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houten damwand met bijhorende verankering in de bodem binnen de beschermingszone van de waterkering van de polder Nieuwkoop.</text:p>
              </text:list-item>
              <text:list-item text:style-override="id1-3-2-1-1-2-2">
                <text:number>2.</text:number>
                <text:p text:style-name="al">het graven en hebben van een tweetal overige watergangen, gedeeltelijk in de beschermingzone van een waterkering van de polder Nieuwkoop, in de kwel- en opbarstgevoelige bodem van de polder Nieuwkoop.</text:p>
              </text:list-item>
            </text:list>
            <text:p text:style-name="common-al">Eén en ander in de bebouwde kom van de kern Korteraar, langs de Korteraarseweg ter hoogte van nr. 90 in de gemeente Nieuwkoop.</text:p>
            <text:p text:style-name="common-al"/>
            <text:p text:style-name="common-al">De stukken liggen tot en met 2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29 diverse werkzaamheden ter hoogte van de Korteraarseweg 90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106</meta:user-defined>
    <meta:user-defined meta:name="OVERHEIDop.WsbID/DC.identifier">wsb-2016-11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GN 90</meta:user-defined>
    <meta:user-defined meta:name="OVERHEIDop.woonplaats">Ter Aar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941</meta:user-defined>
    <meta:user-defined meta:name="OVERHEID.EPSG28992/DC.spatial">109898 464455</meta:user-defined>
    <meta:user-defined meta:name="OVERHEIDop.versieInformatie"/>
  </office:meta>
</office:document-meta>
</file>