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16 het dempen van oppervlaktewater ten zuiden van de Drechtbrug en ten oosten van de N207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6 een vergunning verleend aan Provincie Zuid-Holland voor het dempen van ca. 420 m² overig oppervlaktewater op het perceel ten zuiden van de Drechtbrug en ten oosten van de N207, kadastraal bekend als gemeente Leimuiden, sectie C, nummer 1459 in de gemeente Kaag en Braassem.</text:p>
            <text:p text:style-name="common-al"/>
            <text:p text:style-name="common-al">De stukken liggen tot en met 24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1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10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16 het dempen van oppervlaktewater ten zuiden van de Drechtbrug en ten oosten van de N207 te Leim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04</meta:user-defined>
    <meta:user-defined meta:name="OVERHEIDop.WsbID/DC.identifier">wsb-2016-11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51CP 1a</meta:user-defined>
    <meta:user-defined meta:name="OVERHEIDop.woonplaats">Leimuiden</meta:user-defined>
    <meta:user-defined meta:name="OVERHEIDop.straatnaam">Vriezekoop Noor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4937</meta:user-defined>
    <meta:user-defined meta:name="OVERHEID.EPSG28992/DC.spatial">106593 470650</meta:user-defined>
    <meta:user-defined meta:name="OVERHEIDop.versieInformatie"/>
  </office:meta>
</office:document-meta>
</file>