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62 het tijdelijk dempen en graven van oppervlaktewater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februari 2016 een vergunning verleend aan Boskalis Nederland voor:</text:p>
            <text:list text:style-name="id1-3-2-1-1-2">
              <text:list-item text:style-override="id1-3-2-1-1-2-1">
                <text:number>1.</text:number>
                <text:p text:style-name="al">het tijdelijk dempen tot uiterlijk 31 augustus 2016 van 3600 m<text:span text:style-name="sup">2</text:span> aan overige  watergangen in de Elsgeesterpolder;  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tijdelijke graven tot uiterlijk 31 augustus 2016 van 3600 m<text:span text:style-name="sup">2</text:span> overig oppervlaktewater.</text:p>
              </text:list-item>
            </text:list>
            <text:p text:style-name="common-al">Een en ander ter hoogte kadastraal perceel Voorhout, sectie A, nummer 4334 te gemeente Teylingen.</text:p>
            <text:p text:style-name="common-al"/>
            <text:p text:style-name="common-al">De stukken liggen tot en met 24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1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0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0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62 het tijdelijk dempen en graven van oppervlaktewater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103</meta:user-defined>
    <meta:user-defined meta:name="OVERHEIDop.WsbID/DC.identifier">wsb-2016-11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15KH 2</meta:user-defined>
    <meta:user-defined meta:name="OVERHEIDop.woonplaats">Voorhout</meta:user-defined>
    <meta:user-defined meta:name="OVERHEIDop.straatnaam">Here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4934</meta:user-defined>
    <meta:user-defined meta:name="OVERHEID.EPSG28992/DC.spatial">92873 470400</meta:user-defined>
    <meta:user-defined meta:name="OVERHEIDop.versieInformatie"/>
  </office:meta>
</office:document-meta>
</file>