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73 diverse werkzaamheden ter hoogte van Zuideinde36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6 een vergunning verleend aan Vof. W.J.M. Pieterse voor:</text:p>
            <text:list text:style-name="id1-3-2-1-1-2">
              <text:list-item text:style-override="id1-3-2-1-1-2-1">
                <text:number>1.</text:number>
                <text:p text:style-name="al">het dempen van in totaal 176 m² overige oppervlaktewater door het dempen van stukken van 77 m² en 69 m² overige watergang en het dempen van in totaal 30 m² als gevolg van het aanbrengen van 2 dammen met duikers Ø 600 mm in overige watergangen;</text:p>
              </text:list-item>
              <text:list-item text:style-override="id1-3-2-1-1-2-2">
                <text:number>2.</text:number>
                <text:p text:style-name="al">het inbrengen en als compenserend water accepteren van in eerdere fase (op basis van V51520) gegraven 139 m² extra oppervlaktewater door middel van het verbreden van de overige watergang wg 27-560 in de kwel- en opbarstgevoelige bodem van de Drooggemaakte polder a/d Westzijde van Aarlanderveen;</text:p>
              </text:list-item>
            </text:list>
            <text:list text:style-name="id1-3-2-1-1-3">
              <text:list-item text:style-override="id1-3-2-1-1-3-1">
                <text:number>3.</text:number>
                <text:p text:style-name="al">het inbrengen en als compenserend water accepteren van in eerdere fase gegraven 36 m² extra oppervlaktewater door middel van het verbreden van de hoofdwatergang wg 27-503 – wg 27-518 in de kwel- en opbarstgevoelige bodem van de Drooggemaakte polder a/d Westzijde van Aarlanderveen. Het surplus van in het verleden gegraven compenserend oppervlaktewater op percelen in eigendom en/of gebruik van aanvrager en/of ten gunste van aanvrager per datum afgifte van deze vergunning op 0 m² (nul) te stellen.  </text:p>
              </text:list-item>
            </text:list>
            <text:p text:style-name="common-al">Eén en ander ter plaatse van perceel, kadastraal bekend Aarlanderveen sectie A nrs. 2309, 1418 en 1408 en plaatselijk bekend achter pand Zuideinde nr. 36 in Aarlanderveen, gemeente Alphen a/d Rijn.</text:p>
            <text:p text:style-name="common-al"/>
            <text:p text:style-name="common-al">De stukken liggen tot en met 2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1 februari 2016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73 diverse werkzaamheden ter hoogte van Zuideinde36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102</meta:user-defined>
    <meta:user-defined meta:name="OVERHEIDop.WsbID/DC.identifier">wsb-2016-1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5AW 36</meta:user-defined>
    <meta:user-defined meta:name="OVERHEIDop.woonplaats">Aarlanderveen</meta:user-defined>
    <meta:user-defined meta:name="OVERHEIDop.straatnaam">Zui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932</meta:user-defined>
    <meta:user-defined meta:name="OVERHEID.EPSG28992/DC.spatial">111474 460400</meta:user-defined>
    <meta:user-defined meta:name="OVERHEIDop.versieInformatie"/>
  </office:meta>
</office:document-meta>
</file>