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261 diverse werkzaamheden ter hoogte van Spaarnwouderweg 20 te Vij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februari 2016 een vergunning verleend aan Liander Infra West N.V. voor:</text:p>
            <text:list text:style-name="id1-3-2-1-1-2">
              <text:list-item text:style-override="id1-3-2-1-1-2-1">
                <text:number>1.</text:number>
                <text:p text:style-name="al">het aanbrengen, tijdelijk hebben en weer wegnemen van een dam met 4 duikers Ø 500 mm in de primaire watergang de Spaarnwoudertocht ter plaatse van boring 1; 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brengen, tijdelijk hebben en weer wegnemen van een dam met 4 duikers Ø 500 mm in de primaire watergang de Spaarnwoudertocht en een dam met duiker Ø 800 mm in een overige watergang ter plaatse van boring 2;</text:p>
              </text:list-item>
            </text:list>
            <text:list text:style-name="id1-3-2-1-1-4">
              <text:list-item text:style-override="id1-3-2-1-1-4-1">
                <text:number>3.</text:number>
                <text:p text:style-name="al">het aanbrengen, tijdelijk hebben en weer wegnemen van een dam met een duiker Ø 800 mm in een overige watergang ter plaatse van boring 3;</text:p>
              </text:list-item>
            </text:list>
            <text:list text:style-name="id1-3-2-1-1-5">
              <text:list-item text:style-override="id1-3-2-1-1-5-1">
                <text:number>4.</text:number>
                <text:p text:style-name="al">het aanbrengen, tijdelijk hebben en weer wegnemen van een dam met een duiker Ø 800 mm  in  een overige watergang ter plaatse van boring 4;</text:p>
              </text:list-item>
            </text:list>
            <text:p text:style-name="common-al">in de Haarlemmermeerpolder. Een en ander ter hoogte van het 150 kV-station gelegen aan de Spaarnwouderweg 20 te Vijfhuizen in de gemeente Haarlemmermeer.</text:p>
            <text:p text:style-name="common-al"/>
            <text:p text:style-name="common-al">De stukken liggen tot en met 24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1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101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01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61 diverse werkzaamheden ter hoogte van Spaarnwouderweg 20 te Vijf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101</meta:user-defined>
    <meta:user-defined meta:name="OVERHEIDop.WsbID/DC.identifier">wsb-2016-110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4930</meta:user-defined>
    <meta:user-defined meta:name="OVERHEID.EPSG28992/DC.spatial">108019 487726</meta:user-defined>
    <meta:user-defined meta:name="OVERHEIDop.versieInformatie"/>
  </office:meta>
</office:document-meta>
</file>