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fmeren van twee historische vrachtschepen ter plaatse van de Molendijk 13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fmeren van twee historische vrachtschepen ter plaatse van de Molendijk 13a te Rumpt, zaaknummer 201517955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fmeren van twee historische vrachtschepen ter plaatse van de Molendijk 13a te Rump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10</meta:user-defined>
    <meta:user-defined meta:name="OVERHEIDop.WsbID/DC.identifier">wsb-2016-1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56</meta:user-defined>
    <meta:user-defined meta:name="OVERHEIDop.woonplaats">Rumpt</meta:user-defined>
    <meta:user-defined meta:name="OVERHEIDop.straatnaam">Mol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0156 433707</meta:user-defined>
    <meta:user-defined meta:name="OVERHEIDop.versieInformatie"/>
  </office:meta>
</office:document-meta>
</file>