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085 Verleende watervergunning aanbrengen twee afmeerpalen Nauernasche Vaart Loodsweg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wee afmeerpalen in de Nauernasche Vaart, ter plaatse van het perceel Loodsweg 5 in West-Knollendam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085 Verleende watervergunning aanbrengen twee afmeerpalen Nauernasche Vaart Loodsweg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96</meta:user-defined>
    <meta:user-defined meta:name="OVERHEIDop.WsbID/DC.identifier">wsb-2016-10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5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8 503292</meta:user-defined>
    <meta:user-defined meta:name="OVERHEIDop.versieInformatie"/>
  </office:meta>
</office:document-meta>
</file>