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2044 Verleende watervergunning leggen en verwijderen kabels Westzanerdijk,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verwijderen van kabels waarbij tevens de primaire waterkering wordt gekruist ten behoeve van het plaatsen van een transformatorstation bij Westzanerdijk 309 in Zaandam. Vergunning verzonden op 01-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9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9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9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2044 Verleende watervergunning leggen en verwijderen kabels Westzanerdijk, Zaa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94</meta:user-defined>
    <meta:user-defined meta:name="OVERHEIDop.WsbID/DC.identifier">wsb-2016-10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07AH 309c</meta:user-defined>
    <meta:user-defined meta:name="OVERHEIDop.woonplaats">Zaandam</meta:user-defined>
    <meta:user-defined meta:name="OVERHEIDop.straatnaam">Westzan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4041 493848</meta:user-defined>
    <meta:user-defined meta:name="OVERHEIDop.versieInformatie"/>
  </office:meta>
</office:document-meta>
</file>