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 aan: melkveebedrijf Brinkman en Strukton Civiel Projecten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Melkveebedrijf Brinkman in Pesse voor het gebruik maken van een waterstaatswerk en/of bijbehorende beschermingszone voor het leggen, hebben en onderhouden van een dam met duiker in watergang, nummer WOD4-28-E, in het gebied Fluitenberg in de gemeente Hoogeveen. (<text:span text:style-name="nadrukcur">dossiernummer Vergunningen 2016-51; verzenddatum 11-02-2016</text:span>)</text:p>
              </text:list-item>
              <text:list-item text:style-override="id1-3-2-1-1-3-2">
                <text:number>2.</text:number>
                <text:p text:style-name="al">Strukton Civiel Projecten BV in Maarssen voor het gebruik maken van een waterstaatswerk en/of bijbehorende beschermingszone voor het aanleggen,hebben en onderhouden van de nieuwe buitenvoorhaven voor de nieuwe Mepperlerdiepsluis in Zwartsluis. (<text:span text:style-name="nadrukcur">dossiernummer Vergunningen 2016-39; verzenddatum 11-02-2016</text:span><text:span text:style-name="nadrukcur">)</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span text:style-name="nadrukvet"/></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09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9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9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melkveebedrijf Brinkman en Strukton Civiel Projecten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93</meta:user-defined>
    <meta:user-defined meta:name="OVERHEIDop.WsbID/DC.identifier">wsb-2016-109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31PC 7</meta:user-defined>
    <meta:user-defined meta:name="OVERHEIDop.woonplaats">Fluitenberg</meta:user-defined>
    <meta:user-defined meta:name="OVERHEIDop.straatnaam">Driehoekskamp</meta:user-defined>
    <meta:user-defined meta:name="OVERHEID.PostcodeHuisnummer/OVERHEIDop.postcodeHuisnummer">8064PE 7</meta:user-defined>
    <meta:user-defined meta:name="OVERHEIDop.woonplaats">Zwartsluis</meta:user-defined>
    <meta:user-defined meta:name="OVERHEIDop.straatnaam">De grote Kranerweerd</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6934 528160</meta:user-defined>
    <meta:user-defined meta:name="OVERHEID.EPSG28992/DC.spatial">202014 517001</meta:user-defined>
    <meta:user-defined meta:name="OVERHEIDop.versieInformatie"/>
  </office:meta>
</office:document-meta>
</file>