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604 Verleende watervergunning plaatsen beschoeiing gaskast Nieuwe Gouw noord,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voor het plaatsen van een beschoeiing bij de gaskast aan de Nieuwe Gouw noord (kant Kwadijk) te Kwadijk. Vergunning verzonden op 0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9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92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604 Verleende watervergunning plaatsen beschoeiing gaskast Nieuwe Gouw noord,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92</meta:user-defined>
    <meta:user-defined meta:name="OVERHEIDop.WsbID/DC.identifier">wsb-2016-10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MD 66</meta:user-defined>
    <meta:user-defined meta:name="OVERHEIDop.woonplaats">Oosthuizen</meta:user-defined>
    <meta:user-defined meta:name="OVERHEIDop.straatnaam">Oost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242 510113</meta:user-defined>
    <meta:user-defined meta:name="OVERHEIDop.versieInformatie"/>
  </office:meta>
</office:document-meta>
</file>