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603 Verleende watervergunning vervangen leiding Hoornse Jaagweg,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ter hoogte van Hoornse Jaagweg 1, nabij de regionale waterkering en vervolgens evenwijdig- en diverse malen kruisend een waterloop waarbij tevens Beetsdijkje wordt gekruist. Vergunning verzonden op 0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9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9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603 Verleende watervergunning vervangen leiding Hoornse Jaagweg,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91</meta:user-defined>
    <meta:user-defined meta:name="OVERHEIDop.WsbID/DC.identifier">wsb-2016-10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HM 2</meta:user-defined>
    <meta:user-defined meta:name="OVERHEIDop.woonplaats">Oosthuizen</meta:user-defined>
    <meta:user-defined meta:name="OVERHEIDop.straatnaam">Hoornse Jaa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663 510335</meta:user-defined>
    <meta:user-defined meta:name="OVERHEIDop.versieInformatie"/>
  </office:meta>
</office:document-meta>
</file>