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maatschap Schiphorst-Kijk in de Veg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Maatschap Schiphorst-Kijk in de Vegte in Dalfsen voor het gebruik maken van waterstaatswerken en beschermingszones ten behoeve van het verwijderen van een dam met duiker (D1) en het aanbrengen van een dam met duiker in hoofdwatergang DV.30.304 nabij Dommelerdijk 8 in Dalfsen. (<text:span text:style-name="nadrukcur">dossiernummer Vergunningen-3406; verzenddatum 11-02-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09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maatschap Schiphorst-Kijk in de Veg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90</meta:user-defined>
    <meta:user-defined meta:name="OVERHEIDop.WsbID/DC.identifier">wsb-2016-109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22TG 8</meta:user-defined>
    <meta:user-defined meta:name="OVERHEIDop.woonplaats">Dalfsen</meta:user-defined>
    <meta:user-defined meta:name="OVERHEIDop.straatnaam">Dommel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7426 506309</meta:user-defined>
    <meta:user-defined meta:name="OVERHEIDop.versieInformatie"/>
  </office:meta>
</office:document-meta>
</file>