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5383 Verleende watervergunning verwijderen en leggen kabels Trompstraat en Cor Bruijnweg, Wormerv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kabels in de lengterichting van een regionale waterkering en een waterloop en het maken van een mantelbuis in de regionale waterkering tussen de Trompstraat en de Cor Bruijnweg in Wormerveer. Vergunning verzonden op 04-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8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5383 Verleende watervergunning verwijderen en leggen kabels Trompstraat en Cor Bruijnweg, Wormer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89</meta:user-defined>
    <meta:user-defined meta:name="OVERHEIDop.WsbID/DC.identifier">wsb-2016-108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21KL 3</meta:user-defined>
    <meta:user-defined meta:name="OVERHEIDop.woonplaats">Wormerveer</meta:user-defined>
    <meta:user-defined meta:name="OVERHEIDop.straatnaam">De Ruijterkad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657 501372</meta:user-defined>
    <meta:user-defined meta:name="OVERHEIDop.versieInformatie"/>
  </office:meta>
</office:document-meta>
</file>