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7 Verleende watervergunning leggen kabel Veerdijk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nabij Veerdijk 42 K in Wormer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667 Verleende watervergunning leggen kabel Veerdijk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88</meta:user-defined>
    <meta:user-defined meta:name="OVERHEIDop.WsbID/DC.identifier">wsb-2016-10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S 42d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910 500624</meta:user-defined>
    <meta:user-defined meta:name="OVERHEIDop.versieInformatie"/>
  </office:meta>
</office:document-meta>
</file>