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6511 Verleende watervergunning vervangen coaxkabel Rikkert, 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vervangen van een coaxkabel in een bestaande mantelbuis die is gelegen langs een weg en een waterloop, waarbij een waterloop en een weg worden gekruist, bij Rikkert 2a in Andijk. Vergunning verzonden op 05-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8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6511 Verleende watervergunning vervangen coaxkabel Rikkert, A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87</meta:user-defined>
    <meta:user-defined meta:name="OVERHEIDop.WsbID/DC.identifier">wsb-2016-10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19AR 2a</meta:user-defined>
    <meta:user-defined meta:name="OVERHEIDop.woonplaats">Andijk</meta:user-defined>
    <meta:user-defined meta:name="OVERHEIDop.straatnaam">Rikker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5597 527759</meta:user-defined>
    <meta:user-defined meta:name="OVERHEIDop.versieInformatie"/>
  </office:meta>
</office:document-meta>
</file>