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3491 Verleende watervergunning graven waterloop, maken kluft met pad, twee dammen met duikers Overleek en Monnikenmeer, Monnicke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loop, het maken van een kluft met pad op en over de regionale waterkering, het maken van twee dammen met duikers, alsmede het ter compensatie verbreden van twee gedeelten waterloop, nabij Overleek 2</text:p>
            <text:p text:style-name="common-al">en Monnikenmeer 4, in Monnickendam. Vergunning verzonden op 01-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86</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6</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86</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3491 Verleende watervergunning graven waterloop, maken kluft met pad, twee dammen met duikers Overleek en Monnikenmeer, Monnic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86</meta:user-defined>
    <meta:user-defined meta:name="OVERHEIDop.WsbID/DC.identifier">wsb-2016-108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141PB 4</meta:user-defined>
    <meta:user-defined meta:name="OVERHEIDop.woonplaats">Monnickendam</meta:user-defined>
    <meta:user-defined meta:name="OVERHEIDop.straatnaam">Monnickenmeer</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29321 496274</meta:user-defined>
    <meta:user-defined meta:name="OVERHEIDop.versieInformatie"/>
  </office:meta>
</office:document-meta>
</file>