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8978 Verleende watervergunning dempen gedeelte waterloop, aanleg definitieve waterlopen en zeven duikers A22-N197 Velsen en Bever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en gedeelte waterloop en het aanleggen van definitieve waterlopen, het aanbrengen van zeven duikers en het verlengen van een bestaande duiker alsmede het aanbrengen van verhard oppervlak ter hoogte van de te reconstrueren aansluiting A22-N197 (Velsertraverse) in Velsen en Beverwijk. Vergunning verzonden op 04-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978 Verleende watervergunning dempen gedeelte waterloop, aanleg definitieve waterlopen en zeven duikers A22-N197 Velsen en Bever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5</meta:user-defined>
    <meta:user-defined meta:name="OVERHEIDop.WsbID/DC.identifier">wsb-2016-10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Verkeersplein Noord</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5195 498690</meta:user-defined>
    <meta:user-defined meta:name="OVERHEIDop.versieInformatie"/>
  </office:meta>
</office:document-meta>
</file>