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63 Verleende watervergunning verleggen kabel De Rede, Den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kabel, het plaatsen van een mantelbuis en het realiseren van een transformatorstation binnen het waterstaatswerk nabij het gemaal Prins Hendrik, ter hoogte van De Rede 19 in Den Hoorn. Vergunning verzonden op 04-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8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63 Verleende watervergunning verleggen kabel De Rede,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84</meta:user-defined>
    <meta:user-defined meta:name="OVERHEIDop.WsbID/DC.identifier">wsb-2016-10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SM 24</meta:user-defined>
    <meta:user-defined meta:name="OVERHEIDop.woonplaats">Den Hoorn</meta:user-defined>
    <meta:user-defined meta:name="OVERHEIDop.straatnaam">De Red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5826 559142</meta:user-defined>
    <meta:user-defined meta:name="OVERHEIDop.versieInformatie"/>
  </office:meta>
</office:document-meta>
</file>