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602 Verleende watervergunning verleggen kabel De Rede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leggen van een kabel binnen het waterstaatswerk nabij het gemaal Prins Hendrik, ter hoogte van De Rede 24 in Den Hoorn. Vergunning verzonden op 04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83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83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83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602 Verleende watervergunning verleggen kabel De Rede, De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083</meta:user-defined>
    <meta:user-defined meta:name="OVERHEIDop.WsbID/DC.identifier">wsb-2016-108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97SM 24</meta:user-defined>
    <meta:user-defined meta:name="OVERHEIDop.woonplaats">Den Hoorn</meta:user-defined>
    <meta:user-defined meta:name="OVERHEIDop.straatnaam">De Re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826 559142</meta:user-defined>
    <meta:user-defined meta:name="OVERHEIDop.versieInformatie"/>
  </office:meta>
</office:document-meta>
</file>