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2971 Verleende watervergunning verwijderen kabel Grootebro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kabel ter hoogte van de rotonde Florasingel langs en kruisend een waterloop, ten oosten van de rotonde langs de Zuiderdijk ter hoogte van nummer 38 nabij de primaire waterkering in Hoogkarspel en langs de Provincialeweg, evenwijdig aan een waterloop, ten zuiden van de Raadhuislaan en langs de Voetakkers in Grootebroek. Vergunning verzonden op 01-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8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971 Verleende watervergunning verwijderen kabel Groote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82</meta:user-defined>
    <meta:user-defined meta:name="OVERHEIDop.WsbID/DC.identifier">wsb-2016-10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06MD 1</meta:user-defined>
    <meta:user-defined meta:name="OVERHEIDop.woonplaats">Venhuizen</meta:user-defined>
    <meta:user-defined meta:name="OVERHEIDop.straatnaam">Provincial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45242 522056</meta:user-defined>
    <meta:user-defined meta:name="OVERHEIDop.versieInformatie"/>
  </office:meta>
</office:document-meta>
</file>