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562 Verleende watervergunning leggen waterleiding Strandweg,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waterleiding nabij een primaire duinwaterkering nabij het bezoekerscentrum 'Zand tegen Zee' bij de Strandweg 1 in Petten. Vergunning verzonden op 04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81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81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81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5562 Verleende watervergunning leggen waterleiding Strandweg, Pet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081</meta:user-defined>
    <meta:user-defined meta:name="OVERHEIDop.WsbID/DC.identifier">wsb-2016-108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55LA 1</meta:user-defined>
    <meta:user-defined meta:name="OVERHEIDop.woonplaats">Petten</meta:user-defined>
    <meta:user-defined meta:name="OVERHEIDop.straatnaam">Strand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5993 531874</meta:user-defined>
    <meta:user-defined meta:name="OVERHEIDop.versieInformatie"/>
  </office:meta>
</office:document-meta>
</file>