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6609 Verleende watervergunning verplaatsen camera's Den Ilp 170A, Den 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voor het verplaatsen van een paar met camera bij Den Ilp 170A in Den Ilp. Vergunning verzonden op 05-0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080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080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080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6609 Verleende watervergunning verplaatsen camera's Den Ilp 170A, Den Il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080</meta:user-defined>
    <meta:user-defined meta:name="OVERHEIDop.WsbID/DC.identifier">wsb-2016-108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127PR 170a</meta:user-defined>
    <meta:user-defined meta:name="OVERHEIDop.woonplaats">Den Ilp</meta:user-defined>
    <meta:user-defined meta:name="OVERHEIDop.straatnaam">Den Ilp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2430 497261</meta:user-defined>
    <meta:user-defined meta:name="OVERHEIDop.versieInformatie"/>
  </office:meta>
</office:document-meta>
</file>