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middenspanningsruimte en het uitvoeren van kabel- en leidingwerkzaamheden ter plaatse van Waalbandijk 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middenspanningsruimte en het uitvoeren van kabel- en leidingwerkzaamheden ter plaatse van Waalbandijk 1 te Zaltbommel, zaaknummer 201514346. </text:p>
            <text:p text:style-name="common-al">Start bezwaartermijn: 2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middenspanningsruimte en het uitvoeren van kabel- en leidingwerkzaamheden ter plaatse van Waalbandijk 1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08</meta:user-defined>
    <meta:user-defined meta:name="OVERHEIDop.WsbID/DC.identifier">wsb-2016-10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dc:language>nl</dc:language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Gemeente/DC.spatial">Zaltbommel</meta:user-defined>
    <meta:user-defined meta:name="OVERHEIDop.versieInformatie"/>
  </office:meta>
</office:document-meta>
</file>