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22 Verleende watervergunning plaatsen DRIPS, leggen kabels Kanaaldijk,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DRIPS, het leggen van kabels in de Kanaaldijk langs het Noord-Hollands Kanaal waarbij de persleiding van het gemaal Van Beekstraat wordt gekruist, nabij bij de pont ' t Schouw te Landsmeer. Vergunning verzonden op 04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79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9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922 Verleende watervergunning plaatsen DRIPS, leggen kabels Kanaaldijk,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79</meta:user-defined>
    <meta:user-defined meta:name="OVERHEIDop.WsbID/DC.identifier">wsb-2016-10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21NZ</meta:user-defined>
    <meta:user-defined meta:name="OVERHEIDop.woonplaats">Landsmeer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061 492733</meta:user-defined>
    <meta:user-defined meta:name="OVERHEIDop.versieInformatie"/>
  </office:meta>
</office:document-meta>
</file>