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610 Verleende watervergunning leggen waterleiding Bobeldijk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, waarbij de weg en waterlopen gekruist worden nabij Bobeldijk 1a in Berkhout. Vergunning verzonden op 0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78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6610 Verleende watervergunning leggen waterleiding Bobeldijk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078</meta:user-defined>
    <meta:user-defined meta:name="OVERHEIDop.WsbID/DC.identifier">wsb-2016-10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CD 1a</meta:user-defined>
    <meta:user-defined meta:name="OVERHEIDop.woonplaats">Berkhout</meta:user-defined>
    <meta:user-defined meta:name="OVERHEIDop.straatnaam">Bob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159 518733</meta:user-defined>
    <meta:user-defined meta:name="OVERHEIDop.versieInformatie"/>
  </office:meta>
</office:document-meta>
</file>