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608 Verleende watervergunning onttrekken grondwater reconstructiewerkzaamheden compressorstation CS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voor reconstructiewerkzaamheden bij het compressorstation CS Wieringermeer. Vergunning verzonden op 0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77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608 Verleende watervergunning onttrekken grondwater reconstructiewerkzaamheden compressorstation CS Wiering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077</meta:user-defined>
    <meta:user-defined meta:name="OVERHEIDop.WsbID/DC.identifier">wsb-2016-10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6</meta:user-defined>
    <meta:user-defined meta:name="OVERHEIDop.woonplaats">Twisk</meta:user-defined>
    <meta:user-defined meta:name="OVERHEIDop.straatnaam">Koggenrand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506 529962</meta:user-defined>
    <meta:user-defined meta:name="OVERHEIDop.versieInformatie"/>
  </office:meta>
</office:document-meta>
</file>