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989 Verleende watervergunning vervangen brug door dam met duiker Schor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nabij Schorweg 38 in Breezand en het ter compensatie hiervan verbreden van een waterloop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989 Verleende watervergunning vervangen brug door dam met duiker Schor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6</meta:user-defined>
    <meta:user-defined meta:name="OVERHEIDop.WsbID/DC.identifier">wsb-2016-10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624 546154</meta:user-defined>
    <meta:user-defined meta:name="OVERHEIDop.versieInformatie"/>
  </office:meta>
</office:document-meta>
</file>