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149 Verleende watervergunning verwijderen en leggen kabels, plaatsen trafostation Westfriesedijk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leggen van kabels in- en in de lengterichting van de primaire waterkering en het plaatsen van een trafostation langs de Koggenrandweg tussen huisnummers 15 en 19 en nabij Westfriesedijk 22B in Middenmeer. Vergunning verzonden op 01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149 Verleende watervergunning verwijderen en leggen kabels, plaatsen trafostation Westfriesedijk,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5</meta:user-defined>
    <meta:user-defined meta:name="OVERHEIDop.WsbID/DC.identifier">wsb-2016-10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RG 15</meta:user-defined>
    <meta:user-defined meta:name="OVERHEIDop.woonplaats">Middenmeer</meta:user-defined>
    <meta:user-defined meta:name="OVERHEIDop.straatnaam">Koggen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273 529470</meta:user-defined>
    <meta:user-defined meta:name="OVERHEIDop.versieInformatie"/>
  </office:meta>
</office:document-meta>
</file>