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308 Verleende watervergunning gebruikmaken rijkswaterstaatswerk De Noordzee in- en uitgraven septictankjes bij strandhuisjes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bruik maken van het rijkswaterstaatswerk De Noordzee en het waterstaatswerk primaire duinwaterkering voor het jaarlijks in- en uitgraven van septictankjes bij de strandhuisjes nabij Noorderbad 1 in Wijk aan Zee. Vergunning verzonden op 04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74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308 Verleende watervergunning gebruikmaken rijkswaterstaatswerk De Noordzee in- en uitgraven septictankjes bij strandhuisjes Wijk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74</meta:user-defined>
    <meta:user-defined meta:name="OVERHEIDop.WsbID/DC.identifier">wsb-2016-10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9EZ 1</meta:user-defined>
    <meta:user-defined meta:name="OVERHEIDop.woonplaats">Wijk aan Zee</meta:user-defined>
    <meta:user-defined meta:name="OVERHEIDop.straatnaam">Strand Noorderb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0702 501532</meta:user-defined>
    <meta:user-defined meta:name="OVERHEIDop.versieInformatie"/>
  </office:meta>
</office:document-meta>
</file>