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532 Verleende watervergunning plaatsen ondergrondse container Waaigat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oor het plaatsen van een ondergrondse container in de waterkering tegenover Waaigat 24-54 in Enkhuizen. Vergunning verzonden op 0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73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532 Verleende watervergunning plaatsen ondergrondse container Waaigat,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73</meta:user-defined>
    <meta:user-defined meta:name="OVERHEIDop.WsbID/DC.identifier">wsb-2016-10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1CP</meta:user-defined>
    <meta:user-defined meta:name="OVERHEIDop.woonplaats">Enkhuizen</meta:user-defined>
    <meta:user-defined meta:name="OVERHEIDop.straatnaam">Waaig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8159 523819</meta:user-defined>
    <meta:user-defined meta:name="OVERHEIDop.versieInformatie"/>
  </office:meta>
</office:document-meta>
</file>