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4987 Verleende watervergunning inblazen kabel Het Nieuwe Werk,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blazen van een kabel in een bestaande mantelbuis en het maken van een huisaansluiting in de primaire waterkering bij Het Nieuwe Werk 91 in Den Helder. Vergunning verzonden op 01-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7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7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7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4987 Verleende watervergunning inblazen kabel Het Nieuwe Werk, Den He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72</meta:user-defined>
    <meta:user-defined meta:name="OVERHEIDop.WsbID/DC.identifier">wsb-2016-10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81AK 91</meta:user-defined>
    <meta:user-defined meta:name="OVERHEIDop.woonplaats">Den Helder</meta:user-defined>
    <meta:user-defined meta:name="OVERHEIDop.straatnaam">Het nieuwe Wer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598 551553</meta:user-defined>
    <meta:user-defined meta:name="OVERHEIDop.versieInformatie"/>
  </office:meta>
</office:document-meta>
</file>