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152 Verleende watervergunning leggen zinker onder Noordholland Kanaal Kraaienburgplein/IJdoornlaan,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zinker onder het Noordhollands Kanaal nabij de kruising met de Kraaienpleinbrug en de IJdoornlaanbrug in Amsterdam-Noord. Vergunning verzonden op 04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152 Verleende watervergunning leggen zinker onder Noordholland Kanaal Kraaienburgplein/IJdoornlaan,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1</meta:user-defined>
    <meta:user-defined meta:name="OVERHEIDop.WsbID/DC.identifier">wsb-2016-10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4NW 114</meta:user-defined>
    <meta:user-defined meta:name="OVERHEIDop.woonplaats">Amsterdam</meta:user-defined>
    <meta:user-defined meta:name="OVERHEIDop.straatnaam">Noordhollandsch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523 490896</meta:user-defined>
    <meta:user-defined meta:name="OVERHEIDop.versieInformatie"/>
  </office:meta>
</office:document-meta>
</file>