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479 Verleende watervergunning verplaatsen kabel en leiding Durgerdamm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kabel en leiding nabij de primaire waterkering bij Durgerdammerdijk 61 in Amsterdam. Vergunning verzonden op 01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3479 Verleende watervergunning verplaatsen kabel en leiding Durgerdamm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70</meta:user-defined>
    <meta:user-defined meta:name="OVERHEIDop.WsbID/DC.identifier">wsb-2016-10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6CA 61</meta:user-defined>
    <meta:user-defined meta:name="OVERHEIDop.woonplaats">Amsterdam</meta:user-defined>
    <meta:user-defined meta:name="OVERHEIDop.straatnaam">Durgerdam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810 487763</meta:user-defined>
    <meta:user-defined meta:name="OVERHEIDop.versieInformatie"/>
  </office:meta>
</office:document-meta>
</file>