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grondonderzoek ter plaatse van de Winselingseweg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grondonderzoek ter plaatse van de Winselingseweg 10 te Nijmegen, zaaknummer 201518237. </text:p>
            <text:p text:style-name="common-al">Start bezwaartermijn: 2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grondonderzoek ter plaatse van de Winselingseweg 10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07</meta:user-defined>
    <meta:user-defined meta:name="OVERHEIDop.WsbID/DC.identifier">wsb-2016-1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1AK</meta:user-defined>
    <meta:user-defined meta:name="OVERHEIDop.woonplaats">Nijmegen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622 429459</meta:user-defined>
    <meta:user-defined meta:name="OVERHEIDop.versieInformatie"/>
  </office:meta>
</office:document-meta>
</file>