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en, boten in waterloop OWAMW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ur waterschap Vechtstromen en Waterwet
</text:span>
            </text:span>
          </text:p>
            <text:p text:style-name="common-al">Het dagelijks bestuur is voornemens om boten te verwijderen uit het Bargermeerkanaal ter plaatse van de Cornelis Houtmanstraat en de Oosterwijk te Emmen. Hiervoor is een waarschuwingsbrief geplaatst ter plaatse van de plek waar de boten zich bevinden. De eigenaren zijn onbekend. De boten dienen verwijderd te worden omdat ze een belemmering vormen voor het watersysteem en ze vormen een risico voor de kwaliteit van het oppervlaktewater.</text:p>
            <text:p text:style-name="common-al"> </text:p>
            <text:p text:style-name="common-al">
            <text:span text:style-name="nadrukvet">Maatregelen</text:span>
          </text:p>
            <text:p text:style-name="common-al">De boten dienen voor 15 maart 2016 te worden verwijderd uit de waterloop. Als de boten dan niet zijn verwijderd, zal het waterschap de boten uit de waterloop halen met gebruikmaking van de last onder bestuursdwang. Deze worden opgeslagen. Tegen betaling van de gemaakte kosten kunnen de boten dan weer worden vrijgegeven.</text:p>
            <text:p text:style-name="common-al">
            <text:span text:style-name="nadrukvet"> </text:span>
          </text:p>
            <text:p text:style-name="common-al">
            <text:span text:style-name="nadrukvet">Inlichtingen</text:span>
          </text:p>
            <text:p text:style-name="common-al">Voor nadere inlichtingen kunt u zich richten tot het team Toezicht en handhaven van het waterschap Vechtstromen, tel. 088-2203333.</text:p>
            <text:p text:style-name="common-al"> </text:p>
            <text:p text:style-name="common-al"> </text:p>
            <text:p text:style-name="common-al">Almelo, 15 februari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1067</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67</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067</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mmen, boten in waterloop OWAMW01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5</meta:user-defined>
    <meta:user-defined meta:name="OVERHEIDop.publicationIssue">1067</meta:user-defined>
    <meta:user-defined meta:name="OVERHEIDop.WsbID/DC.identifier">wsb-2016-106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825VE 21</meta:user-defined>
    <meta:user-defined meta:name="OVERHEIDop.woonplaats">Emmen</meta:user-defined>
    <meta:user-defined meta:name="OVERHEIDop.straatnaam">Pieter de Keyser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EPSG28992/DC.spatial">258957 530833</meta:user-defined>
    <meta:user-defined meta:name="OVERHEIDop.versieInformatie"/>
  </office:meta>
</office:document-meta>
</file>