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anwijzing Fiscale Ambtenaren HHNK 20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vastgesteld het Besluit aanwijzing Fiscale ambtenaren HHNK 2016, registratienummer 15.65798.</text:p>
            <text:p text:style-name="common-al"/>
            <text:p text:style-name="common-al">
            <text:span text:style-name="nadrukvet">Toelichting</text:span>
          </text:p>
            <text:p text:style-name="common-al">In verband met de noodzaak een extra deurwaarder aan te stellen voor de invordering van aanslagen waterschapsbelasting heeft het college van dijkgraaf en hoogheemraden van Hoogheemraadschap Hollands Noorderkwartier in zijn vergadering van 9 februari 2016 opnieuw de ambtenaar belast met de heffing en invordering van waterschapsbelasting en belastingdeurwaarders aangewezen, als bedoeld in artikel 123 van de Waterschapswet.</text:p>
            <text:p text:style-name="common-al"/>
            <text:p text:style-name="common-al">
            <text:span text:style-name="nadrukvet">Inwerkingtreding</text:span>
          </text:p>
            <text:p text:style-name="common-al">Dit besluit treedt in werking op de eerste dag na die van bekendmaking. Hiermee komt het besluit van 25 augustus 2015, registratienummer 15.35344 te vervallen. </text:p>
            <text:p text:style-name="common-al"/>
            <text:p text:style-name="common-al">
            <text:span text:style-name="nadrukvet">Inzage</text:span>
          </text:p>
            <text:p text:style-name="common-al">De volledige tekst van het besluit (in pdf-formaat) kunt u inzien door middel van de koppeling die op deze pagina staat onder 'externe bijlagen'.</text:p>
            <text:p text:style-name="common-al"/>
            <text:p text:style-name="common-al">
            <text:span text:style-name="nadrukvet">Inlichtingen</text:span>
          </text:p>
            <text:p text:style-name="last-al">Voor verdere informatie over het besluit kunt u contact opnemen met de heer D.J. Sijm, telefoon 072 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6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aanwijzing Fiscale Ambtenaren HHNK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66</meta:user-defined>
    <meta:user-defined meta:name="OVERHEIDop.WsbID/DC.identifier">wsb-2016-1066</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Overige besluiten van algemene strekking</meta:user-defined>
    <meta:user-defined meta:name="OVERHEIDop.externeBijlage">exb-2016-4853</meta:user-defined>
    <meta:user-defined meta:name="OVERHEID.Waterschap/DC.spatial">Hoogheemraadschap Hollands Noorderkwartier</meta:user-defined>
    <meta:user-defined meta:name="OVERHEIDop.versieInformatie"/>
  </office:meta>
</office:document-meta>
</file>