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wijzigen waterstaatkundige toestand diverse waterlopen Delden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Provincie Overijssel te Zwolle voor het wijzigen van de waterstaatkundige toestand van diverse waterlopen binnen het plangebied Deldenerbroek te Ambt-Delden dat onderdeel uitmaakt van de landinrichting Enter.</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febr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6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Delden, wijzigen waterstaatkundige toestand diverse waterlopen Delden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65</meta:user-defined>
    <meta:user-defined meta:name="OVERHEIDop.WsbID/DC.identifier">wsb-2016-106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95RR 4a</meta:user-defined>
    <meta:user-defined meta:name="OVERHEIDop.woonplaats">Ambt Delden</meta:user-defined>
    <meta:user-defined meta:name="OVERHEIDop.straatnaam">Koerdam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4851</meta:user-defined>
    <meta:user-defined meta:name="OVERHEIDop.externeBijlage">exb-2016-4852</meta:user-defined>
    <meta:user-defined meta:name="OVERHEID.EPSG28992/DC.spatial">239148 476855</meta:user-defined>
    <meta:user-defined meta:name="OVERHEIDop.versieInformatie"/>
  </office:meta>
</office:document-meta>
</file>