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visstekken rondom vijver in waterloop 02000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portvisserij Oost Nederland te Raalte voor het creëren van visstekken rondom de vijver aan de Burgemeester H. Boersingel en het verrichten van handelingen (vissen) in de watervlakte WV/02000121/2, gelegen op het perceel kadastraal bekend als gemeente Hellendoorn, sectie N, nummer 7180.</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6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llendoorn, visstekken rondom vijver in waterloop 020001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4</meta:user-defined>
    <meta:user-defined meta:name="OVERHEIDop.WsbID/DC.identifier">wsb-2016-10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2CV 3</meta:user-defined>
    <meta:user-defined meta:name="OVERHEIDop.woonplaats">Nijverdal</meta:user-defined>
    <meta:user-defined meta:name="OVERHEIDop.straatnaam">Industri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6-4848</meta:user-defined>
    <meta:user-defined meta:name="OVERHEIDop.externeBijlage">exb-2016-4849</meta:user-defined>
    <meta:user-defined meta:name="OVERHEIDop.externeBijlage">exb-2016-4850</meta:user-defined>
    <meta:user-defined meta:name="OVERHEID.EPSG28992/DC.spatial">230897 485788</meta:user-defined>
    <meta:user-defined meta:name="OVERHEIDop.versieInformatie"/>
  </office:meta>
</office:document-meta>
</file>