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972 Verleende watervergunning aanbrengen verharding Kanaaldijk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voor het aanbrengen van een verharding in een regionale waterkering en langs een weg in beheer van het hoogheemraadschap ter plaatse van Kanaaldijk 103 in West- Graftdijk. Vergunning verzonden op 28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63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63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63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4972 Verleende watervergunning aanbrengen verharding Kanaaldijk, We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063</meta:user-defined>
    <meta:user-defined meta:name="OVERHEIDop.WsbID/DC.identifier">wsb-2016-106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86MH 103</meta:user-defined>
    <meta:user-defined meta:name="OVERHEIDop.woonplaats">West-Graftdijk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811 507318</meta:user-defined>
    <meta:user-defined meta:name="OVERHEIDop.versieInformatie"/>
  </office:meta>
</office:document-meta>
</file>