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4848 Verleende watervergunning innemen ligplaats met woonboot Baansingel,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innemen van een ligplaats met een woonboot met drie afmeerpalen, het aanbrengen van een steiger, een houten schutting, een toegangspad en drie nutsvoorzieningen, het verwijderen van twee bomen en het verleggen van een waterleiding in, op en langs een regionale waterkering bij Baansingel 147 in Alkmaar. Vergunning verzonden op 28-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6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4848 Verleende watervergunning innemen ligplaats met woonboot Baansingel, Alkm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2</meta:user-defined>
    <meta:user-defined meta:name="OVERHEIDop.WsbID/DC.identifier">wsb-2016-10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13ZE 147</meta:user-defined>
    <meta:user-defined meta:name="OVERHEIDop.woonplaats">Alkmaar</meta:user-defined>
    <meta:user-defined meta:name="OVERHEIDop.straatnaam">Baansingel</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2171 515577</meta:user-defined>
    <meta:user-defined meta:name="OVERHEIDop.versieInformatie"/>
  </office:meta>
</office:document-meta>
</file>