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realiseren van huisaansluitingen (gas en elektra) aan de Oud-Beijerlandse dijk 32b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realiseren van huisaansluitingen (gas en elektra) aan de Oud-Beijerlandse dijk 32b te Oud-Beijerland, dossiernummer D0031844.</text:p>
            <text:p text:style-name="common-al">Start bezwaartermijn (6 weken): 5 februari 2016.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6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realiseren van huisaansluitingen (gas en elektra) aan de Oud-Beijerlandse dijk 32b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60</meta:user-defined>
    <meta:user-defined meta:name="OVERHEIDop.WsbID/DC.identifier">wsb-2016-10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KT 32b</meta:user-defined>
    <meta:user-defined meta:name="OVERHEIDop.woonplaats">Oud-Beijerland</meta:user-defined>
    <meta:user-defined meta:name="OVERHEIDop.straatnaam">Oud-Beijer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353 426334</meta:user-defined>
    <meta:user-defined meta:name="OVERHEIDop.versieInformatie"/>
  </office:meta>
</office:document-meta>
</file>