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nabij de Rodenrijseweg , gemeente Lansingerland (Berkel en Rodenrijs) en de Doenkade te Rotterdam</text:p>
      <text:section text:name="zakelijke-mededeling_id1-3-2" text:style-name="zakelijke-mededeling">
        <text:section text:name="zakelijke-mededeling-tekst_id1-3-2-1" text:style-name="zakelijke-mededeling-tekst">
          <text:section text:name="tekst_id1-3-2-1-1" text:style-name="tekst">
            <text:p text:style-name="common-al">2016-014707</text:p>
            <text:p text:style-name="common-al">Het college van dijkgraaf en hoogheemraden van Delfland is voornemens om vergunning te verlenen aan Gemeente Rotterdam voor het instellen van een afwijkend waterpeil in de Zuidpolder van Rodenrijs (onderdeel van de polder Berkel) nabij de Rodenrijseweg, gemeente Lansingerland (Berkel en Rodenrijs) en de Doenkade te Rotterdam.</text:p>
            <text:p text:style-name="common-al">Het ontwerpbesluit en de daarop betrekking hebbende stukken liggen ter inzage. U kunt de stukken vanaf 2 januari 2017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59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9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9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nabij de Rodenrijseweg , gemeente Lansingerland (Berkel en Rodenrijs) en de Doenkade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94</meta:user-defined>
    <meta:user-defined meta:name="OVERHEIDop.WsbID/DC.identifier">wsb-2016-10594</meta:user-defined>
    <meta:user-defined meta:name="OVERHEID.TaxonomieBeleidsagenda/OVERHEID.category">Bestuur | Organisatie en beleid</meta:user-defined>
    <meta:user-defined meta:name="OVERHEIDop.referentienummer">2016-014707</meta:user-defined>
    <meta:user-defined meta:name="DCTERMS.abstract">Hoogheemraadschap van Delfland - Ontwerpbesluit nabij de Rodenrijseweg , gemeente Lansingerland (Berkel en Rodenrijs) en de Doenkade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Rodenrij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4707 Ontwerpbesluit|exb-2016-44911</meta:user-defined>
    <meta:user-defined meta:name="OVERHEID.EPSG28992/DC.spatial">91478 443772</meta:user-defined>
    <meta:user-defined meta:name="OVERHEIDop.versieInformatie"/>
  </office:meta>
</office:document-meta>
</file>