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Casembrootlaan 5-28,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6-012665</text:p>
            <text:p text:style-name="common-al">Het college van dijkgraaf en hoogheemraden van Delfland is voornemens om vergunning te verlenen aan Gemeente Westland voor het graven en dempen van water, het verleggen van een waterkering en het wijzigen van het waterpeil op de locatie Casembrootlaan 5-28, gemeente Westland (Poeldijk).</text:p>
            <text:p text:style-name="common-al">Het ontwerpbesluit en de daarop betrekking hebbende stukken liggen ter inzage. U kunt de stukken vanaf 2 januari 2017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59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9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Casembrootlaan 5-28, gemeente Westland (Poel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93</meta:user-defined>
    <meta:user-defined meta:name="OVERHEIDop.WsbID/DC.identifier">wsb-2016-10593</meta:user-defined>
    <meta:user-defined meta:name="OVERHEID.TaxonomieBeleidsagenda/OVERHEID.category">Bestuur | Organisatie en beleid</meta:user-defined>
    <meta:user-defined meta:name="OVERHEIDop.referentienummer">2016-012665</meta:user-defined>
    <meta:user-defined meta:name="DCTERMS.abstract">Hoogheemraadschap van Delfland - Ontwerpbesluit Casembrootlaan 5-28, gemeente Westland (Poel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BW 148</meta:user-defined>
    <meta:user-defined meta:name="OVERHEIDop.woonplaats">Poeldijk</meta:user-defined>
    <meta:user-defined meta:name="OVERHEIDop.straatnaam">Jan Barends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2665 Ontwerpbesluit|exb-2016-44909</meta:user-defined>
    <meta:user-defined meta:name="OVERHEID.EPSG28992/DC.spatial">74861 448992</meta:user-defined>
    <meta:user-defined meta:name="OVERHEIDop.versieInformatie"/>
  </office:meta>
</office:document-meta>
</file>