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grasbetontegels in de berm van de Overboslaan ter hoogte van nummer 3 te Oostvoorn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grasbetontegels in de berm van de Overboslaan ter hoogte van nummer 3 te Oostvoorne, dossiernummer D0035953.</text:p>
            <text:p text:style-name="common-al">Start bezwaartermijn (6 weken): 27 december 2016.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59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9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9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grasbetontegels in de berm van de Overboslaan ter hoogte van nummer 3 te Oostvoorn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92</meta:user-defined>
    <meta:user-defined meta:name="OVERHEIDop.WsbID/DC.identifier">wsb-2016-105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3VG 3</meta:user-defined>
    <meta:user-defined meta:name="OVERHEIDop.woonplaats">Oostvoorne</meta:user-defined>
    <meta:user-defined meta:name="OVERHEIDop.straatnaam">Overbos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5929 436004</meta:user-defined>
    <meta:user-defined meta:name="OVERHEIDop.versieInformatie"/>
  </office:meta>
</office:document-meta>
</file>