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bodemonderzoek aan de Spuistraat 28 te Middelharn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bodemonderzoek aan de Spuistraat 28 te Middelharnis, dossiernummer D0035762.</text:p>
            <text:p text:style-name="common-al">Start bezwaartermijn (6 weken): 27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december 2016</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59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9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9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bodemonderzoek aan de Spuistraat 28 te Middelharn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91</meta:user-defined>
    <meta:user-defined meta:name="OVERHEIDop.WsbID/DC.identifier">wsb-2016-105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CZ 28</meta:user-defined>
    <meta:user-defined meta:name="OVERHEIDop.woonplaats">Middelharnis</meta:user-defined>
    <meta:user-defined meta:name="OVERHEIDop.straatnaam">Spui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765 419758</meta:user-defined>
    <meta:user-defined meta:name="OVERHEIDop.versieInformatie"/>
  </office:meta>
</office:document-meta>
</file>