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aashekwerk aan de FHG van Itersonlaan 61c te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aashekwerk aan de FHG van Itersonlaan 61c te Oostvoorne, dossiernummer D0035682.</text:p>
            <text:p text:style-name="common-al">Start bezwaartermijn (6 weken): 27 december 2016.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9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9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9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aashekwerk aan de FHG van Itersonlaan 61c te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90</meta:user-defined>
    <meta:user-defined meta:name="OVERHEIDop.WsbID/DC.identifier">wsb-2016-105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meta:user-defined>
    <meta:user-defined meta:name="OVERHEIDop.woonplaats">Oostvoorne</meta:user-defined>
    <meta:user-defined meta:name="OVERHEIDop.straatnaam">F.H.G. van Iterson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666 436593</meta:user-defined>
    <meta:user-defined meta:name="OVERHEIDop.versieInformatie"/>
  </office:meta>
</office:document-meta>
</file>